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1.6354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P14" style:parent-style-name="Normal" style:family="paragraph">
      <style:paragraph-properties fo:text-align="end"/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15" style:parent-style-name="Normal" style:family="paragraph">
      <style:paragraph-properties fo:text-align="end"/>
      <style:text-properties style:font-name="Arial" style:font-name-complex="Arial" fo:color="#002060" fo:font-size="11pt" style:font-size-asian="11pt" style:font-size-complex="11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al" style:family="paragraph">
      <style:paragraph-properties fo:text-align="justify" fo:margin-top="0.0416in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1.6354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1.6354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1.6354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1.6354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0" style:family="table-column">
      <style:table-column-properties style:column-width="2.4576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39" style:family="table">
      <style:table-properties style:width="5.7062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Row58" style:family="table-row">
      <style:table-row-properties style:min-row-height="0.295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fo:language="en" fo:country="US"/>
    </style:style>
    <style:style style:name="TableRow75" style:family="table-row">
      <style:table-row-properties style:min-row-height="0.3534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10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fo:language="en" fo:country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/>
    </style:style>
    <style:style style:name="P131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number:date-style style:name="N142" number:language="pt" number:country="PT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43" style:parent-style-name="Normal" style:family="paragraph">
      <style:paragraph-properties fo:line-height="150%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z-index="251659264" draw:id="id0" draw:style-name="a1" draw:name="Text Box 2" text:anchor-type="paragraph" svg:x="0in" svg:y="0.01389in" svg:width="2.94792in" svg:height="0.45139in" style:rel-width="scale" style:rel-height="scale"><draw:text-box><text:p text:style-name="P14">REQUERIMENTO</text:p><text:p text:style-name="P15">CERTIDÃO e DIPLOMA</text:p></draw:text-box><svg:title/><svg:desc/></draw:frame></text:span></text:p>
      <text:p text:style-name="P16"/>
      <text:p text:style-name="P17">Exmo. Senhor<text:s/></text:p>
      <text:p text:style-name="P18">Presidente do Instituto Superior de Contabilidade e Administração de Lisboa</text:p>
      <text:p text:style-name="P19"/>
      <text:p text:style-name="P20"><text:span text:style-name="T21">Eu:<text:s/></text:span><text:span text:style-name="T22">Nome Completo</text:span><text:span text:style-name="T23"><text:s text:c="2"/>N.º de Estudante <text:s/></text:span><text:span text:style-name="T24">Número</text:span></text:p>
      <text:p text:style-name="P25"><text:span text:style-name="T26">Cartão de<text:s/></text:span><text:span text:style-name="T27">Cidadão/Passaporte<text:s/></text:span><text:span text:style-name="T28">AAAAAA 0000</text:span></text:p>
      <text:p text:style-name="P29"><text:span text:style-name="T30">NIF<text:s/></text:span><text:span text:style-name="T31">Número</text:span></text:p>
      <text:p text:style-name="P32"><text:span text:style-name="T33">Curso<text:s/></text:span><text:span text:style-name="T34">Nome do curso completo</text:span><text:span text:style-name="T35">,</text:span></text:p>
      <text:p text:style-name="P36"/>
      <text:p text:style-name="P37">Requer a V. Exª que se digne emitir o(s) seguinte(s) documento(s)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 Certidões de Conclusão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3. Certidões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Simples - c/média</text:span></text:p>
          </table:table-cell>
          <table:table-cell table:style-name="TableCell62">
            <text:p text:style-name="P63"><text:span text:style-name="T64"><draw:frame draw:z-index="251661312" draw:id="id1" draw:style-name="a2" draw:name="Text Box 2" text:anchor-type="paragraph" svg:x="-0.00347in" svg:y="-0.00347in" svg:width="0.16667in" svg:height="0.16667in" style:rel-width="scale" style:rel-height="scale"><draw:text-box><text:p text:style-name="P65"/></draw:text-box><svg:title/><svg:desc/></draw:frame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Aproveitamento</text:span></text:p>
          </table:table-cell>
          <table:table-cell table:style-name="TableCell71">
            <text:p text:style-name="P72"><text:span text:style-name="T73"><draw:frame draw:z-index="251665408" draw:id="id2" draw:style-name="a3" draw:name="Text Box 2" text:anchor-type="paragraph" svg:x="-0.00903in" svg:y="-0.00347in" svg:width="0.16667in" svg:height="0.16667in" style:rel-width="scale" style:rel-height="scale"><draw:text-box><text:p text:style-name="P74"/></draw:text-box><svg:title/><svg:desc/></draw:frame></text:span></text:p>
          </table:table-cell>
        </table:table-row>
        <table:table-row table:style-name="TableRow75">
          <table:table-cell table:style-name="TableCell76">
            <text:p text:style-name="P77"><text:span text:style-name="T78">Discriminada de UC -<text:s/></text:span><text:span text:style-name="T79">s/média</text:span></text:p>
          </table:table-cell>
          <table:table-cell table:style-name="TableCell80">
            <text:p text:style-name="P81"><text:span text:style-name="T82"><draw:frame draw:z-index="251663360" draw:id="id3" draw:style-name="a4" draw:name="Text Box 2" text:anchor-type="paragraph" svg:x="-0.00347in" svg:y="-0.00417in" svg:width="0.16667in" svg:height="0.16667in" style:rel-width="scale" style:rel-height="scale"><draw:text-box><text:p text:style-name="P83"/></draw:text-box><svg:title/><svg:desc/></draw:frame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proveitamento de UC Isoladas</text:span></text:p>
          </table:table-cell>
          <table:table-cell table:style-name="TableCell89">
            <text:p text:style-name="P90"><text:span text:style-name="T91"><draw:frame draw:z-index="251667456" draw:id="id4" draw:style-name="a5" draw:name="Text Box 2" text:anchor-type="paragraph" svg:x="-0.00903in" svg:y="-0.00417in" svg:width="0.16667in" svg:height="0.16667in" style:rel-width="scale" style:rel-height="scale"><draw:text-box><text:p text:style-name="P92"/></draw:text-box><svg:title/><svg:desc/></draw:frame>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4. Diploma de registo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2. Certidões de Matrícula<text:s/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Diploma<text:s/></text:span></text:p>
          </table:table-cell>
          <table:table-cell table:style-name="TableCell116">
            <text:p text:style-name="P117"><text:span text:style-name="T118"><draw:frame draw:z-index="251669504" draw:id="id5" draw:style-name="a6" draw:name="Text Box 2" text:anchor-type="paragraph" svg:x="-0.00903in" svg:y="-0.00972in" svg:width="0.16667in" svg:height="0.16667in" style:rel-width="scale" style:rel-height="scale"><draw:text-box><text:p text:style-name="P119"/></draw:text-box><svg:title/><svg:desc/></draw:frame>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matrícula do ano lectivo <text:s/></text:span><text:span text:style-name="T124">0000/0000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>Pede deferimento<text:s/></text:p>
      <text:p text:style-name="P138"/>
      <text:p text:style-name="P139"><text:span text:style-name="T140">ISCAL,<text:s/></text:span><text:span text:style-name="T141"><text:date style:data-style-name="N142">quarta-feira, 14 de fevereiro de 2017</text:date></text:span></text:p>
      <text:p text:style-name="P143">Assinatura do(a) Estudante _______________________________________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Title" style:display-name="Title" style:family="paragraph" style:parent-style-name="Normal" style:next-style-name="Normal"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language-asian="pt" style:country-asian="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 fo:background-color="#F9F9F9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 fo:background-color="#F9F9F9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 fo:background-color="#F9F9F9"/>
    </style:style>
    <style:style style:name="T9" style:parent-style-name="Hyperlink" style:family="text">
      <style:text-properties style:font-name="Arial" style:font-name-complex="Arial" fo:font-size="8pt" style:font-size-asian="8pt" style:font-size-complex="8pt" fo:background-color="#F9F9F9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 fo:background-color="#F9F9F9"/>
    </style:style>
    <style:style style:name="T11" style:parent-style-name="Hyperlink" style:family="text">
      <style:text-properties style:font-name="Arial" style:font-name-complex="Arial" fo:font-size="8pt" style:font-size-asian="8pt" style:font-size-complex="8pt" fo:background-color="#F9F9F9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2.95799in" svg:height="1.21395in" style:rel-width="scale" style:rel-height="scale"><draw:image xlink:href="media/image1.jpeg" xlink:type="simple" xlink:show="embed" xlink:actuate="onLoad"/><svg:title/><svg:desc>Resultado de imagem para ISCAL LOGO</svg:desc></draw:frame></text:span></text:p>
      </style:header>
      <style:footer>
        <text:p text:style-name="P3"><text:span text:style-name="T4">Avenida Miguel Bombarda, 20</text:span><text:span text:style-name="T5"><text:s/>–<text:s/></text:span><text:span text:style-name="T6">1069-035 Lisboa |</text:span><text:span text:style-name="T7"><text:s/></text:span><text:span text:style-name="T8">Tel: 217 984 500 |<text:s/></text:span><text:a xlink:href="http://www.iscal.ipl.pt" office:target-frame-name="_top" xlink:show="replace"><text:span text:style-name="T9">www.iscal.ipl.pt</text:span></text:a><text:span text:style-name="T10"><text:s/>|<text:s/></text:span><text:a xlink:href="mailto:iscal@iscal.ipl.pt" office:target-frame-name="_top" xlink:show="replace"><text:span text:style-name="T11">iscal@iscal.ipl.p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i A. Santos</meta:initial-creator>
    <dc:creator>Microsoft</dc:creator>
    <meta:creation-date>2017-02-14T15:45:00Z</meta:creation-date>
    <dc:date>2017-02-14T15:50:00Z</dc:date>
    <meta:print-date>2016-12-12T12:19:00Z</meta:print-date>
    <meta:template xlink:href="modelo_com_morada_sem_numeracao_no_rodape" xlink:type="simple"/>
    <meta:editing-cycles>3</meta:editing-cycles>
    <meta:editing-duration>PT0S</meta:editing-duration>
    <meta:document-statistic meta:page-count="1" meta:paragraph-count="1" meta:word-count="113" meta:character-count="727" meta:row-count="5" meta:non-whitespace-character-count="615"/>
  </office:meta>
</office:document-meta>
</file>